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d27c9" officeooo:paragraph-rsid="0041606c"/>
    </style:style>
    <style:style style:name="P2" style:family="paragraph" style:parent-style-name="Standard">
      <style:paragraph-properties>
        <style:tab-stops>
          <style:tab-stop style:position="0in"/>
        </style:tab-stops>
      </style:paragraph-properties>
      <style:text-properties style:font-name="Arial1" fo:font-weight="bold" officeooo:paragraph-rsid="00112e3a" style:font-name-asian="Times New Roman" style:font-weight-asian="bold" style:font-name-complex="Arial1" style:font-weight-complex="bold"/>
    </style:style>
    <style:style style:name="P3" style:family="paragraph" style:parent-style-name="Standard">
      <style:paragraph-properties fo:text-align="center" style:justify-single-word="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4"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5" style:family="paragraph" style:parent-style-name="Standard">
      <style:paragraph-properties fo:text-align="center" style:justify-single-word="false"/>
      <style:text-properties style:font-name="Arial1" fo:font-weight="bold" officeooo:paragraph-rsid="00112e3a" style:font-name-asian="Times New Roman" style:font-weight-asian="bold" style:font-name-complex="Arial1"/>
    </style:style>
    <style:style style:name="P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fo:background-color="#ffffff" style:font-name-asian="Times New Roman" style:font-weight-asian="bold" style:font-name-complex="Arial1"/>
    </style:style>
    <style:style style:name="P9" style:family="paragraph" style:parent-style-name="Standard">
      <style:paragraph-properties fo:text-align="end" style:justify-single-word="false"/>
      <style:text-properties style:font-name="Arial1" officeooo:paragraph-rsid="00112e3a" style:font-name-asian="Times New Roman" style:font-name-complex="Arial1"/>
    </style:style>
    <style:style style:name="P10" style:family="paragraph" style:parent-style-name="Standard">
      <style:paragraph-properties>
        <style:tab-stops>
          <style:tab-stop style:position="0in"/>
        </style:tab-stops>
      </style:paragraph-properties>
      <style:text-properties style:font-name="Arial1" officeooo:paragraph-rsid="00112e3a" style:font-name-asian="Times New Roman" style:font-name-complex="Arial1"/>
    </style:style>
    <style:style style:name="P11" style:family="paragraph" style:parent-style-name="Standard">
      <style:paragraph-properties fo:text-align="justify" style:justify-single-word="false">
        <style:tab-stops>
          <style:tab-stop style:position="0in"/>
        </style:tab-stops>
      </style:paragraph-properties>
      <style:text-properties style:font-name="Arial1" officeooo:paragraph-rsid="00112e3a" style:font-name-asian="Times New Roman" style:font-name-complex="Arial1"/>
    </style:style>
    <style:style style:name="P1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officeooo:paragraph-rsid="00112e3a" style:font-name-complex="Arial1"/>
    </style:style>
    <style:style style:name="P13" style:family="paragraph" style:parent-style-name="Standard">
      <style:paragraph-properties fo:text-align="justify" style:justify-single-word="false"/>
      <style:text-properties style:font-name="Arial1" fo:language="ru" fo:country="RU" fo:font-style="italic" officeooo:paragraph-rsid="00112e3a" style:font-name-asian="Times New Roman" style:language-asian="sr" style:country-asian="RS" style:font-style-asian="italic" style:font-name-complex="Arial1"/>
    </style:style>
    <style:style style:name="P14" style:family="paragraph" style:parent-style-name="Standard">
      <style:text-properties style:font-name="Arial1" fo:language="ru" fo:country="RU" fo:font-style="italic" officeooo:paragraph-rsid="00112e3a" style:font-name-asian="Times New Roman" style:language-asian="sr" style:country-asian="RS" style:font-style-asian="italic" style:font-name-complex="Arial1"/>
    </style:style>
    <style:style style:name="P15" style:family="paragraph" style:parent-style-name="Standard">
      <style:paragraph-properties fo:text-align="center"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1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17"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18"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19"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0" style:family="paragraph" style:parent-style-name="Standard">
      <style:paragraph-properties fo:text-align="justify"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1"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22"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font-weight-complex="bold"/>
    </style:style>
    <style:style style:name="P2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4"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5"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style>
    <style:style style:name="P26"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style:font-name-asian="Times New Roman" style:font-name-complex="Arial1"/>
    </style:style>
    <style:style style:name="P27" style:family="paragraph" style:parent-style-name="Standard">
      <style:paragraph-properties fo:text-align="justify" style:justify-single-word="false"/>
      <style:text-properties style:font-name="Arial1" fo:language="sr" fo:country="RS" officeooo:paragraph-rsid="00112e3a" style:font-name-asian="Times New Roman" style:font-name-complex="Arial1"/>
    </style:style>
    <style:style style:name="P28" style:family="paragraph" style:parent-style-name="Standard">
      <style:paragraph-properties>
        <style:tab-stops>
          <style:tab-stop style:position="0in"/>
          <style:tab-stop style:position="0.5in"/>
        </style:tab-stops>
      </style:paragraph-properties>
      <style:text-properties style:font-name="Arial1" fo:language="sr" fo:country="RS" officeooo:paragraph-rsid="00112e3a" style:font-name-asian="Times New Roman" style:font-name-complex="Arial1"/>
    </style:style>
    <style:style style:name="P29"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fo:background-color="#ffffff" style:font-name-asian="Times New Roman" style:font-name-complex="Arial1"/>
    </style:style>
    <style:style style:name="P3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31"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32"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33" style:family="paragraph" style:parent-style-name="Standard">
      <style:paragraph-properties fo:line-height="115%" fo:text-align="justify" style:justify-single-word="false" style:snap-to-layout-grid="false">
        <style:tab-stops>
          <style:tab-stop style:position="0in"/>
          <style:tab-stop style:position="0.2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34" style:family="paragraph" style:parent-style-name="Standard">
      <style:paragraph-properties fo:text-align="justify" style:justify-single-word="false"/>
      <style:text-properties style:font-name="Arial1" fo:language="sr" fo:country="CS" officeooo:paragraph-rsid="00112e3a" style:font-name-complex="Arial1"/>
    </style:style>
    <style:style style:name="P35"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3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3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Arial1" style:font-weight-asian="normal" style:font-name-complex="Arial1" style:font-weight-complex="normal"/>
    </style:style>
    <style:style style:name="P38" style:family="paragraph" style:parent-style-name="Standard">
      <style:paragraph-properties fo:text-align="center" style:justify-single-word="false"/>
      <style:text-properties style:font-name="Arial" officeooo:paragraph-rsid="00067e9b" style:font-name-complex="Arial"/>
    </style:style>
    <style:style style:name="P3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2e3a"/>
    </style:style>
    <style:style style:name="P40"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2e3a"/>
    </style:style>
    <style:style style:name="P41" style:family="paragraph" style:parent-style-name="Standard">
      <style:paragraph-properties fo:text-align="center" style:justify-single-word="false">
        <style:tab-stops>
          <style:tab-stop style:position="0in"/>
        </style:tab-stops>
      </style:paragraph-properties>
      <style:text-properties officeooo:paragraph-rsid="00112e3a"/>
    </style:style>
    <style:style style:name="P42" style:family="paragraph" style:parent-style-name="Standard">
      <style:paragraph-properties>
        <style:tab-stops>
          <style:tab-stop style:position="0in"/>
        </style:tab-stops>
      </style:paragraph-properties>
      <style:text-properties officeooo:paragraph-rsid="00112e3a"/>
    </style:style>
    <style:style style:name="P4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12e3a"/>
    </style:style>
    <style:style style:name="P4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2edd50"/>
    </style:style>
    <style:style style:name="P4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3130e3"/>
    </style:style>
    <style:style style:name="P46" style:family="paragraph" style:parent-style-name="Standard">
      <style:paragraph-properties fo:text-align="justify" style:justify-single-word="false">
        <style:tab-stops>
          <style:tab-stop style:position="0in"/>
        </style:tab-stops>
      </style:paragraph-properties>
      <style:text-properties officeooo:paragraph-rsid="00112e3a"/>
    </style:style>
    <style:style style:name="P47" style:family="paragraph" style:parent-style-name="Standard">
      <style:paragraph-properties fo:text-align="justify" style:justify-single-word="false"/>
      <style:text-properties officeooo:paragraph-rsid="00112e3a"/>
    </style:style>
    <style:style style:name="P4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12e3a"/>
    </style:style>
    <style:style style:name="P4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officeooo:paragraph-rsid="00112e3a" style:font-name-asian="Times New Roman" style:font-name-complex="Arial1"/>
    </style:style>
    <style:style style:name="P50"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fo:font-size="6pt" officeooo:paragraph-rsid="00112e3a" style:font-name-asian="Times New Roman" style:font-size-asian="6pt" style:font-name-complex="Arial1" style:font-size-complex="6pt"/>
    </style:style>
    <style:style style:name="P51" style:family="paragraph" style:parent-style-name="Standard">
      <style:paragraph-properties fo:text-align="justify" style:justify-single-word="false"/>
      <style:text-properties fo:language="sr" fo:country="CS" officeooo:paragraph-rsid="00112e3a"/>
    </style:style>
    <style:style style:name="P52" style:family="paragraph" style:parent-style-name="No_20_Spacing">
      <style:paragraph-properties fo:text-align="justify" style:justify-single-word="false"/>
      <style:text-properties style:font-name="Arial1" fo:font-size="12pt" fo:language="sr" fo:country="RS" officeooo:paragraph-rsid="00112e3a" style:font-name-asian="Times New Roman" style:font-size-asian="12pt" style:font-name-complex="Arial1" style:font-size-complex="12pt"/>
    </style:style>
    <style:style style:name="P53"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54" style:family="paragraph" style:parent-style-name="Standard">
      <style:paragraph-properties fo:margin-left="0in" fo:margin-right="0.2083in" fo:text-align="justify" style:justify-single-word="false" fo:text-indent="0in" style:auto-text-indent="false"/>
      <style:text-properties style:font-name="Arial1" officeooo:paragraph-rsid="00112e3a" style:font-name-asian="Times New Roman" style:font-name-complex="Arial1"/>
    </style:style>
    <style:style style:name="P55" style:family="paragraph" style:parent-style-name="Standard">
      <style:paragraph-properties fo:margin-left="0in" fo:margin-right="0.2083in" fo:text-align="justify" style:justify-single-word="false" fo:text-indent="0in" style:auto-text-indent="false"/>
      <style:text-properties style:font-name="Arial1" fo:language="sr" fo:country="RS" officeooo:paragraph-rsid="00112e3a" style:font-name-asian="Times New Roman" style:font-name-complex="Arial1"/>
    </style:style>
    <style:style style:name="P56"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1" officeooo:paragraph-rsid="00112e3a" style:font-name-complex="Arial1"/>
    </style:style>
    <style:style style:name="P57"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12e3a"/>
    </style:style>
    <style:style style:name="P58"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1" fo:language="ru" fo:country="RU" fo:font-style="italic" officeooo:paragraph-rsid="00112e3a" style:font-name-asian="Times New Roman" style:language-asian="sr" style:country-asian="RS" style:font-style-asian="italic" style:font-name-complex="Arial1"/>
    </style:style>
    <style:style style:name="P59"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60"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language="sr" fo:country="RS" officeooo:paragraph-rsid="00112e3a" style:font-name-asian="Times New Roman" style:font-name-complex="Arial1"/>
    </style:style>
    <style:style style:name="P61" style:family="paragraph" style:parent-style-name="Standard">
      <style:paragraph-properties fo:margin-top="0in" fo:margin-bottom="0in" loext: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62"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63"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12e3a" style:font-name-asian="Times New Roman" style:font-name-complex="Arial" fo:hyphenate="false" fo:hyphenation-remain-char-count="2" fo:hyphenation-push-char-count="2"/>
    </style:style>
    <style:style style:name="P64"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officeooo:paragraph-rsid="00112e3a" fo:hyphenate="false" fo:hyphenation-remain-char-count="2" fo:hyphenation-push-char-count="2"/>
    </style:style>
    <style:style style:name="P65" style:family="paragraph" style:parent-style-name="Standard">
      <style:paragraph-properties fo:margin-left="0in" fo:margin-right="0.0516in" fo:text-align="justify" style:justify-single-word="false" fo:text-indent="0in" style:auto-text-indent="false"/>
      <style:text-properties officeooo:paragraph-rsid="00112e3a"/>
    </style:style>
    <style:style style:name="P66" style:family="paragraph" style:parent-style-name="Standard">
      <style:paragraph-properties fo:margin-left="-0.0917in" fo:margin-right="0in" fo:text-align="justify" style:justify-single-word="false" fo:text-indent="0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67"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T1" style:family="text">
      <style:text-properties officeooo:rsid="00132c8c"/>
    </style:style>
    <style:style style:name="T2" style:family="text">
      <style:text-properties officeooo:rsid="0014e31b"/>
    </style:style>
    <style:style style:name="T3" style:family="text">
      <style:text-properties officeooo:rsid="000d8699"/>
    </style:style>
    <style:style style:name="T4" style:family="text">
      <style:text-properties style:font-name="Arial" fo:font-weight="bold" style:font-name-asian="Times New Roman" style:font-weight-asian="bold" style:font-name-complex="Arial"/>
    </style:style>
    <style:style style:name="T5" style:family="text">
      <style:text-properties style:font-name="Arial" style:font-name-asian="Arial" style:font-name-complex="Arial"/>
    </style:style>
    <style:style style:name="T6" style:family="text">
      <style:text-properties style:font-name="Arial" fo:font-size="12pt" fo:language="sr" fo:country="RS" fo:font-weight="bold" style:font-name-asian="Times New Roman" style:font-size-asian="12pt" style:font-weight-asian="bold" style:font-name-complex="Arial" style:font-size-complex="12pt" style:font-weight-complex="bold"/>
    </style:style>
    <style:style style:name="T7" style:family="text">
      <style:text-properties style:font-name="Arial" fo:font-size="12pt" style:rfc-language-tag="sr-Latn-RS" fo:language="sr" fo:script="Latn" fo:country="RS" fo:font-weight="bold" style:font-name-asian="Times New Roman" style:font-size-asian="12pt" style:font-weight-asian="bold" style:font-name-complex="Arial" style:font-size-complex="12pt" style:font-weight-complex="bold"/>
    </style:style>
    <style:style style:name="T8" style:family="text">
      <style:text-properties style:font-name="Arial" fo:font-size="12pt" style:rfc-language-tag="sr-Latn-RS" fo:language="sr" fo:script="Latn" fo:country="RS" fo:font-weight="bold" officeooo:rsid="00112e3a" style:font-name-asian="Times New Roman" style:font-size-asian="12pt" style:font-weight-asian="bold" style:font-name-complex="Arial" style:font-size-complex="12pt" style:font-weight-complex="bold"/>
    </style:style>
    <style:style style:name="T9" style:family="text">
      <style:text-properties style:font-name="Arial" fo:font-size="12pt" style:rfc-language-tag="sr-Latn-RS" fo:language="sr" fo:script="Latn" fo:country="RS" fo:font-weight="bold" officeooo:rsid="003e03f1" style:font-name-asian="Times New Roman" style:font-size-asian="12pt" style:font-weight-asian="bold" style:font-name-complex="Arial" style:font-size-complex="12pt" style:font-weight-complex="bold"/>
    </style:style>
    <style:style style:name="T10" style:family="text">
      <style:text-properties style:font-name="Arial" fo:language="sr" fo:country="RS" style:font-name-asian="Arial" style:font-name-complex="Arial"/>
    </style:style>
    <style:style style:name="T11" style:family="text">
      <style:text-properties style:font-name="Arial" fo:language="sr" fo:country="RS" style:font-name-asian="Times New Roman" style:font-name-complex="Arial"/>
    </style:style>
    <style:style style:name="T12" style:family="text">
      <style:text-properties style:font-name="Arial1" fo:font-weight="bold" style:font-name-asian="Times New Roman" style:font-weight-asian="bold" style:font-name-complex="Arial1"/>
    </style:style>
    <style:style style:name="T13" style:family="text">
      <style:text-properties style:font-name="Arial1" fo:font-weight="bold" style:font-name-asian="Arial1" style:font-weight-asian="bold" style:font-name-complex="Arial1"/>
    </style:style>
    <style:style style:name="T14" style:family="text">
      <style:text-properties style:font-name="Arial1" style:font-name-asian="Times New Roman" style:font-name-complex="Arial1"/>
    </style:style>
    <style:style style:name="T15" style:family="text">
      <style:text-properties style:font-name="Arial1" style:font-name-asian="Times New Roman" style:font-name-complex="Arial1" style:font-weight-complex="bold"/>
    </style:style>
    <style:style style:name="T16" style:family="text">
      <style:text-properties style:font-name="Arial1" officeooo:rsid="00112e3a" style:font-name-asian="Times New Roman" style:font-name-complex="Arial1" style:font-weight-complex="bold"/>
    </style:style>
    <style:style style:name="T17" style:family="text">
      <style:text-properties style:font-name="Arial1" officeooo:rsid="00179381" style:font-name-asian="Times New Roman" style:font-name-complex="Arial1" style:font-weight-complex="bold"/>
    </style:style>
    <style:style style:name="T18" style:family="text">
      <style:text-properties style:font-name="Arial1" officeooo:rsid="00286a8d" style:font-name-asian="Times New Roman" style:font-name-complex="Arial1" style:font-weight-complex="bold"/>
    </style:style>
    <style:style style:name="T19" style:family="text">
      <style:text-properties style:font-name="Arial1" officeooo:rsid="0015acb3" style:font-name-asian="Times New Roman" style:font-name-complex="Arial1"/>
    </style:style>
    <style:style style:name="T20" style:family="text">
      <style:text-properties style:font-name="Arial1" officeooo:rsid="003e03f1" style:font-name-asian="Times New Roman" style:font-name-complex="Arial1"/>
    </style:style>
    <style:style style:name="T21" style:family="text">
      <style:text-properties style:font-name="Arial1" style:font-name-asian="Times New Roman" style:language-asian="ar" style:country-asian="SA" style:font-name-complex="Arial1"/>
    </style:style>
    <style:style style:name="T22" style:family="text">
      <style:text-properties style:font-name="Arial1" style:font-name-complex="Arial1"/>
    </style:style>
    <style:style style:name="T23" style:family="text">
      <style:text-properties style:font-name="Arial1" officeooo:rsid="00112e3a" style:font-name-complex="Arial1"/>
    </style:style>
    <style:style style:name="T24" style:family="text">
      <style:text-properties style:font-name="Arial1" fo:language="ru" fo:country="RU" style:font-name-asian="Times New Roman" style:font-name-complex="Arial1"/>
    </style:style>
    <style:style style:name="T25" style:family="text">
      <style:text-properties style:font-name="Arial1" fo:language="ru" fo:country="RU" fo:font-style="italic" style:font-name-asian="Times New Roman" style:language-asian="sr" style:country-asian="RS" style:font-style-asian="italic" style:font-name-complex="Arial1"/>
    </style:style>
    <style:style style:name="T26" style:family="text">
      <style:text-properties style:font-name="Arial1" fo:language="ru" fo:country="RU" fo:font-style="italic" style:font-name-asian="Arial1" style:language-asian="sr" style:country-asian="RS" style:font-style-asian="italic" style:font-name-complex="Arial1"/>
    </style:style>
    <style:style style:name="T27" style:family="text">
      <style:text-properties style:font-name="Arial1" fo:background-color="#ffffff" loext:char-shading-value="0" style:font-name-complex="Arial1"/>
    </style:style>
    <style:style style:name="T28" style:family="text">
      <style:text-properties style:font-name="Arial1" fo:background-color="#ffffff" loext:char-shading-value="0" style:font-name-asian="Times New Roman" style:font-name-complex="Arial1"/>
    </style:style>
    <style:style style:name="T29" style:family="text">
      <style:text-properties style:font-name="Arial1" fo:language="sr" fo:country="RS" style:font-name-asian="Times New Roman" style:font-name-complex="Arial1"/>
    </style:style>
    <style:style style:name="T30" style:family="text">
      <style:text-properties style:font-name="Arial1" fo:language="sr" fo:country="RS" style:font-name-asian="Times New Roman" style:font-name-complex="Arial1" style:font-weight-complex="bold"/>
    </style:style>
    <style:style style:name="T31" style:family="text">
      <style:text-properties style:font-name="Arial1" fo:language="sr" fo:country="RS" officeooo:rsid="00348cee" style:font-name-asian="Times New Roman" style:font-name-complex="Arial1" style:font-weight-complex="bold"/>
    </style:style>
    <style:style style:name="T32" style:family="text">
      <style:text-properties style:font-name="Arial1" fo:language="sr" fo:country="RS" officeooo:rsid="00112e3a" style:font-name-asian="Times New Roman" style:font-name-complex="Arial1"/>
    </style:style>
    <style:style style:name="T33" style:family="text">
      <style:text-properties style:font-name="Arial1" fo:language="sr" fo:country="RS" officeooo:rsid="003e03f1" style:font-name-asian="Times New Roman" style:font-name-complex="Arial1"/>
    </style:style>
    <style:style style:name="T34" style:family="text">
      <style:text-properties style:font-name="Arial1" fo:language="sr" fo:country="RS" fo:font-weight="bold" style:font-name-asian="Times New Roman" style:font-weight-asian="bold" style:font-name-complex="Arial1"/>
    </style:style>
    <style:style style:name="T35" style:family="text">
      <style:text-properties style:font-name="Arial1" fo:language="sr" fo:country="RS" fo:font-weight="bold" style:font-name-asian="Times New Roman" style:font-weight-asian="bold" style:font-name-complex="Arial1" style:font-weight-complex="bold"/>
    </style:style>
    <style:style style:name="T36" style:family="text">
      <style:text-properties style:font-name="Arial1" fo:language="sr" fo:country="RS" fo:font-weight="bold" style:font-name-asian="Arial1" style:font-weight-asian="bold" style:font-name-complex="Arial1"/>
    </style:style>
    <style:style style:name="T37" style:family="text">
      <style:text-properties style:font-name="Arial1" fo:language="sr" fo:country="RS" style:font-name-asian="Arial1" style:font-name-complex="Arial1"/>
    </style:style>
    <style:style style:name="T38" style:family="text">
      <style:text-properties style:font-name="Arial1" fo:language="sr" fo:country="RS" style:font-name-asian="Arial1" style:font-name-complex="Arial1" style:font-weight-complex="bold"/>
    </style:style>
    <style:style style:name="T39" style:family="text">
      <style:text-properties style:font-name="Arial1" fo:language="sr" fo:country="RS" officeooo:rsid="00112e3a" style:font-name-asian="Arial1" style:font-name-complex="Arial1" style:font-weight-complex="bold"/>
    </style:style>
    <style:style style:name="T40" style:family="text">
      <style:text-properties style:font-name="Arial1" fo:language="sr" fo:country="RS" style:font-name-complex="Arial1"/>
    </style:style>
    <style:style style:name="T41" style:family="text">
      <style:text-properties style:font-name="Arial1" fo:language="sr" fo:country="RS" officeooo:rsid="00286a8d" style:font-name-complex="Arial1"/>
    </style:style>
    <style:style style:name="T42" style:family="text">
      <style:text-properties style:font-name="Arial1" fo:language="sr" fo:country="RS" style:font-name-asian="MS Mincho" style:font-name-complex="Arial1"/>
    </style:style>
    <style:style style:name="T43" style:family="text">
      <style:text-properties style:font-name="Arial1" fo:language="sr" fo:country="RS" fo:font-weight="normal" style:font-name-asian="Times New Roman" style:font-weight-asian="normal" style:font-name-complex="Arial1" style:font-weight-complex="normal"/>
    </style:style>
    <style:style style:name="T44" style:family="text">
      <style:text-properties style:font-name="Arial1" fo:language="sr" fo:country="RS" fo:font-weight="normal" officeooo:rsid="00112e3a" style:font-name-asian="Times New Roman" style:font-weight-asian="normal" style:font-name-complex="Arial1" style:font-weight-complex="normal"/>
    </style:style>
    <style:style style:name="T45" style:family="text">
      <style:text-properties style:font-name="Arial1" fo:language="sr" fo:country="CS" style:font-name-asian="Times New Roman" style:font-name-complex="Arial1"/>
    </style:style>
    <style:style style:name="T46" style:family="text">
      <style:text-properties style:font-name="Arial1" fo:language="sr" fo:country="CS" style:font-name-asian="Arial Unicode MS" style:language-asian="ar" style:country-asian="SA" style:font-name-complex="Arial1"/>
    </style:style>
    <style:style style:name="T47" style:family="text">
      <style:text-properties style:font-name="Arial1" fo:font-weight="normal" style:font-name-asian="Arial1" style:font-weight-asian="normal" style:font-name-complex="Arial1" style:font-weight-complex="normal"/>
    </style:style>
    <style:style style:name="T48" style:family="text">
      <style:text-properties style:font-name="Arial1" fo:font-weight="normal" fo:background-color="#ffffff" loext:char-shading-value="0" style:font-name-asian="Arial1" style:font-weight-asian="normal" style:font-name-complex="Arial1" style:font-weight-complex="normal"/>
    </style:style>
    <style:style style:name="T49" style:family="text">
      <style:text-properties style:font-name="Arial1" fo:font-weight="normal" fo:background-color="#ffffff" loext:char-shading-value="0" style:font-name-asian="Times New Roman" style:font-weight-asian="normal" style:font-name-complex="Arial1" style:font-weight-complex="normal"/>
    </style:style>
    <style:style style:name="T50" style:family="text">
      <style:text-properties style:font-name="Arial1" fo:font-weight="normal" officeooo:rsid="00241289" fo:background-color="#ffffff" loext:char-shading-value="0" style:font-name-asian="Times New Roman" style:font-weight-asian="normal" style:font-name-complex="Arial1" style:font-weight-complex="normal"/>
    </style:style>
    <style:style style:name="T51" style:family="text">
      <style:text-properties style:font-name="Arial1" fo:font-weight="normal" officeooo:rsid="00329b45" fo:background-color="#ffffff" loext:char-shading-value="0" style:font-name-asian="Times New Roman" style:font-weight-asian="normal" style:font-name-complex="Arial1" style:font-weight-complex="normal"/>
    </style:style>
    <style:style style:name="T52" style:family="text">
      <style:text-properties style:font-name="Arial1" fo:font-weight="normal" style:font-name-asian="Times New Roman" style:font-weight-asian="normal" style:font-name-complex="Arial1" style:font-weight-complex="normal"/>
    </style:style>
    <style:style style:name="T53" style:family="text">
      <style:text-properties style:font-name="Arial1" fo:font-weight="normal" officeooo:rsid="002eab31" style:font-name-asian="Times New Roman" style:font-weight-asian="normal" style:font-name-complex="Arial1" style:font-weight-complex="normal"/>
    </style:style>
    <style:style style:name="T54" style:family="text">
      <style:text-properties style:font-name="Arial1" fo:font-weight="normal" officeooo:rsid="002edd50" style:font-name-asian="Times New Roman" style:font-weight-asian="normal" style:font-name-complex="Arial1" style:font-weight-complex="normal"/>
    </style:style>
    <style:style style:name="T55" style:family="text">
      <style:text-properties style:font-name="Arial1" fo:font-weight="normal" officeooo:rsid="0030d907" style:font-name-asian="Times New Roman" style:font-weight-asian="normal" style:font-name-complex="Arial1" style:font-weight-complex="normal"/>
    </style:style>
    <style:style style:name="T56" style:family="text">
      <style:text-properties style:font-name="Arial1" fo:font-weight="normal" officeooo:rsid="003130e3" style:font-name-asian="Times New Roman" style:font-weight-asian="normal" style:font-name-complex="Arial1" style:font-weight-complex="normal"/>
    </style:style>
    <style:style style:name="T57" style:family="text">
      <style:text-properties style:font-name="Arial1" fo:font-weight="normal" officeooo:rsid="003187e4" style:font-name-asian="Times New Roman" style:font-weight-asian="normal" style:font-name-complex="Arial1" style:font-weight-complex="normal"/>
    </style:style>
    <style:style style:name="T58" style:family="text">
      <style:text-properties style:font-name="Arial1" fo:font-weight="normal" fo:background-color="transparent" loext:char-shading-value="0" style:font-name-asian="Times New Roman" style:font-weight-asian="normal" style:font-name-complex="Arial1" style:font-weight-complex="normal"/>
    </style:style>
    <style:style style:name="T59" style:family="text">
      <style:text-properties style:font-name="Arial1" fo:font-weight="normal" officeooo:rsid="003b3d36" fo:background-color="transparent" loext:char-shading-value="0" style:font-name-asian="Times New Roman" style:font-weight-asian="normal" style:font-name-complex="Arial1" style:font-weight-complex="normal"/>
    </style:style>
    <style:style style:name="T60" style:family="text">
      <style:text-properties style:font-name="Arial1" fo:language="sl" fo:country="SI" style:font-name-asian="MS Mincho" style:font-name-complex="Arial1"/>
    </style:style>
    <style:style style:name="T61" style:family="text">
      <style:text-properties style:font-name="Arial1" style:font-name-asian="MS Mincho" style:font-name-complex="Arial1"/>
    </style:style>
    <style:style style:name="T62" style:family="text">
      <style:text-properties fo:color="#000000" style:font-name="Arial1" style:font-name-complex="Arial1"/>
    </style:style>
    <style:style style:name="T63" style:family="text">
      <style:text-properties fo:color="#000000" style:font-name="Arial1" officeooo:rsid="00112e3a" style:font-name-complex="Arial1"/>
    </style:style>
    <style:style style:name="T64" style:family="text">
      <style:text-properties fo:color="#000000" style:font-name="Arial1" officeooo:rsid="003e03f1" style:font-name-complex="Arial1"/>
    </style:style>
    <style:style style:name="T65" style:family="text">
      <style:text-properties fo:color="#000000" style:font-name="Arial1" fo:background-color="#ffffff" loext:char-shading-value="0" style:font-name-complex="Arial1"/>
    </style:style>
    <style:style style:name="T66" style:family="text">
      <style:text-properties fo:color="#000000" style:font-name="Arial1" fo:language="sr" fo:country="CS" style:font-name-asian="Times New Roman" style:font-name-complex="Arial1"/>
    </style:style>
    <style:style style:name="T67" style:family="text">
      <style:text-properties fo:color="#000000" style:font-name="Arial1" fo:language="sr" fo:country="RS" fo:font-weight="bold" fo:background-color="#ffffff" loext:char-shading-value="0" style:font-name-asian="Times New Roman" style:font-weight-asian="bold" style:font-name-complex="Arial1" style:font-weight-complex="bold"/>
    </style:style>
    <style:style style:name="T68" style:family="text">
      <style:text-properties fo:color="#000000" style:font-name="Arial1" fo:language="sr" fo:country="RS" fo:background-color="#ffffff" loext:char-shading-value="0" style:font-name-asian="Times New Roman" style:font-name-complex="Arial1" style:font-weight-complex="bold"/>
    </style:style>
    <style:style style:name="T69" style:family="text">
      <style:text-properties fo:color="#000000" style:font-name="Arial1" fo:language="ru" fo:country="RU" fo:font-weight="bold" fo:background-color="#ffffff" loext:char-shading-value="0" style:font-name-asian="Times New Roman" style:font-weight-asian="bold" style:font-name-complex="Arial1" style:font-weight-complex="bold"/>
    </style:style>
    <style:style style:name="T70" style:family="text">
      <style:text-properties fo:color="#000000" style:font-name="Arial1" fo:language="ru" fo:country="RU" fo:background-color="#ffffff" loext:char-shading-value="0" style:font-name-asian="Times New Roman" style:font-name-complex="Arial1" style:font-weight-complex="bold"/>
    </style:style>
    <style:style style:name="T71" style:family="text">
      <style:text-properties fo:color="#000000" style:font-name="Arial" fo:font-size="12pt" fo:language="sr" fo:country="RS" fo:font-weight="bold" fo:background-color="#ffffff" loext:char-shading-value="0" style:font-name-asian="Times New Roman" style:font-size-asian="12pt" style:font-weight-asian="bold" style:font-name-complex="Arial" style:font-size-complex="12pt" style:font-weight-complex="bold"/>
    </style:style>
    <style:style style:name="T72" style:family="text">
      <style:text-properties fo:color="#000000" style:font-name="Arial" fo:font-size="12pt" fo:language="sr" fo:country="RS" fo:font-weight="bold" officeooo:rsid="00112e3a" fo:background-color="#ffffff" loext:char-shading-value="0" style:font-name-asian="Times New Roman" style:font-size-asian="12pt" style:font-weight-asian="bold" style:font-name-complex="Arial" style:font-size-complex="12pt" style:font-weight-complex="bold"/>
    </style:style>
    <style:style style:name="T73" style:family="text">
      <style:text-properties fo:color="#000000" style:font-name="Arial" fo:font-size="12pt" fo:language="sr" fo:country="RS" fo:font-weight="bold" officeooo:rsid="003e03f1" fo:background-color="#ffffff" loext:char-shading-value="0" style:font-name-asian="Times New Roman" style:font-size-asian="12pt" style:font-weight-asian="bold" style:font-name-complex="Arial" style:font-size-complex="12pt" style:font-weight-complex="bold"/>
    </style:style>
    <style:style style:name="T74" style:family="text">
      <style:text-properties fo:color="#000000" style:font-name="Arial" fo:font-size="12pt" style:rfc-language-tag="sr-Latn-RS" fo:language="sr" fo:script="Latn" fo:country="RS" fo:font-weight="bold" fo:background-color="#ffffff" loext:char-shading-value="0" style:font-name-asian="Times New Roman" style:font-size-asian="12pt" style:font-weight-asian="bold" style:font-name-complex="Arial" style:font-size-complex="12pt" style:font-weight-complex="bold"/>
    </style:style>
    <style:style style:name="T75" style:family="text">
      <style:text-properties fo:color="#000000" style:font-name="Arial" fo:font-size="12pt" style:rfc-language-tag="sr-Latn-RS" fo:language="sr" fo:script="Latn" fo:country="RS" fo:font-weight="bold" officeooo:rsid="003e03f1" fo:background-color="#ffffff" loext:char-shading-value="0" style:font-name-asian="Times New Roman" style:font-size-asian="12pt" style:font-weight-asian="bold" style:font-name-complex="Arial" style:font-size-complex="12pt" style:font-weight-complex="bold"/>
    </style:style>
    <style:style style:name="T76" style:family="text">
      <style:text-properties fo:language="sr" fo:country="RS" fo:font-weight="bold" style:font-name-asian="Times New Roman" style:font-weight-asian="bold" style:font-weight-complex="bold"/>
    </style:style>
    <style:style style:name="T77" style:family="text">
      <style:text-properties fo:color="#ff0000" style:font-name="Arial1" fo:language="sr" fo:country="RS" style:font-name-complex="Arial1" style:font-weight-complex="bold"/>
    </style:style>
    <style:style style:name="T78" style:family="text">
      <style:text-properties officeooo:rsid="0015acb3"/>
    </style:style>
    <style:style style:name="T79" style:family="text">
      <style:text-properties officeooo:rsid="00194836"/>
    </style:style>
    <style:style style:name="T80" style:family="text">
      <style:text-properties officeooo:rsid="0038ae21"/>
    </style:style>
    <style:style style:name="T81" style:family="text">
      <style:text-properties officeooo:rsid="003e03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МОДЕЛ УГОВОРА </text:p>
      <text:p text:style-name="P9"/>
      <text:p text:style-name="P15">УГОВОР О КУПОПРОДАЈИ ДОБАРА</text:p>
      <text:p text:style-name="P41"><text:span text:style-name="T34">ПО ЈА</text:span><text:span text:style-name="T12">В</text:span><text:span text:style-name="T34">НОЈ НАБАВЦИ БРОЈ <text:s/></text:span><text:span text:style-name="T6">Д-</text:span><text:span text:style-name="T8">1</text:span><text:span text:style-name="T9">71</text:span><text:span text:style-name="T6">/20</text:span><text:span text:style-name="T7">2</text:span><text:span text:style-name="T9">2</text:span><text:span text:style-name="T6">-O</text:span></text:p>
      <text:p text:style-name="P10"/>
      <text:p text:style-name="P42"><text:span text:style-name="T37"><text:s text:c="5"/></text:span><text:span text:style-name="T29">Закључен дана ______ 202</text:span><text:span text:style-name="T33">2</text:span><text:span text:style-name="T29">. године у Лазаревцу, између:</text:span></text:p>
      <text:p text:style-name="P10"/>
      <text:p text:style-name="P43"><text:span text:style-name="T30">1.</text:span><text:span text:style-name="T40"> Предузеће за заштиту имовине и одржавање објеката „Колубара–Услуге“ д.о.о., </text:span><text:span text:style-name="T41">Лазаревац</text:span><text:span text:style-name="T40"> <text:s/>У</text:span><text:span text:style-name="T22">л. Јанка Стајчића бр 1б, 11550 Лазаревац,</text:span><text:span text:style-name="T15"> ко</text:span><text:span text:style-name="T18">је</text:span><text:span text:style-name="T30"> </text:span><text:span text:style-name="T15">заступа</text:span><text:span text:style-name="T17"> </text:span><text:span text:style-name="T15">директор </text:span><text:span text:style-name="T16">Иван Јездимировић</text:span><text:span text:style-name="T40">, </text:span><text:span text:style-name="T22">дипл.инж.</text:span><text:span text:style-name="T23">машинства</text:span><text:span text:style-name="T22">, мат. број 17536630, ПИБ 103244637, текући рачун 160-397146-89 код Banca Intesa , са једне стране као </text:span><text:span text:style-name="T30">Купац (у даљем тексту КУПАЦ) </text:span></text:p>
      <text:p text:style-name="P22">и</text:p>
      <text:p text:style-name="P66"><text:span text:style-name="T30">2._________________________,</text:span><text:span text:style-name="T15"> Ул.________________________, ___________________ мат.</text:span><text:span text:style-name="T30">б</text:span><text:span text:style-name="T15">рој</text:span><text:span text:style-name="T30">_____________,</text:span><text:span text:style-name="T15"> ПИБ</text:span><text:span text:style-name="T30"> _____________, <text:s text:c="2"/>текући рачун бр. ____________________, код банке ___________________, кога заступа директор, __________________________ са друге стране</text:span><text:span text:style-name="T15">,</text:span><text:span text:style-name="T30"> (у даљем тексту ДОБАВЉАЧ)</text:span></text:p>
      <text:p text:style-name="P58">-уз ангажовање подизвођача __________________________________________________</text:p>
      <text:p text:style-name="P59"><text:span text:style-name="T26"><text:s text:c="41"/></text:span><text:span text:style-name="T25">(навести назив подизвођача уколико је планирано ангажовање)</text:span></text:p>
      <text:p text:style-name="P14">- са учесницима у заједничкој понуди: __________________________________________</text:p>
      <text:p text:style-name="P13">__________________________________________________________________________</text:p>
      <text:p text:style-name="P47"><text:span text:style-name="T26"><text:s/></text:span><text:span text:style-name="T25">(навести све остале учеснике у заједничкој понуди) <text:s text:c="2"/></text:span></text:p>
      <text:p text:style-name="P30"><text:s text:c="33"/></text:p>
      <text:p text:style-name="P42"><text:span text:style-name="T12">ПРЕДМЕТ УГО</text:span><text:span text:style-name="T34">В</text:span><text:span text:style-name="T12">ОРА</text:span></text:p>
      <text:p text:style-name="P3">Члан 1.</text:p>
      <text:p text:style-name="P53"/>
      <text:p text:style-name="P57"><text:span text:style-name="Default_20_Paragraph_20_Font"><text:span text:style-name="T14">Предмет овог Уговора је куповина </text:span></text:span><text:span text:style-name="Default_20_Paragraph_20_Font"><text:span text:style-name="T19">Пољопривредн</text:span></text:span><text:span text:style-name="Default_20_Paragraph_20_Font"><text:span text:style-name="T20">e</text:span></text:span><text:span text:style-name="Default_20_Paragraph_20_Font"><text:span text:style-name="T19"> машин</text:span></text:span><text:span text:style-name="Default_20_Paragraph_20_Font"><text:span text:style-name="T20">e</text:span></text:span><text:span text:style-name="Default_20_Paragraph_20_Font"><text:span text:style-name="T27">,</text:span></text:span><text:span text:style-name="Default_20_Paragraph_20_Font"><text:span text:style-name="T28"> </text:span></text:span><text:span text:style-name="Default_20_Paragraph_20_Font"><text:span text:style-name="T62">у свему према прихваћеној понуди број ______ од _________.20</text:span></text:span><text:span text:style-name="Default_20_Paragraph_20_Font"><text:span text:style-name="T63">2</text:span></text:span><text:span text:style-name="Default_20_Paragraph_20_Font"><text:span text:style-name="T64">2</text:span></text:span><text:span text:style-name="Default_20_Paragraph_20_Font"><text:span text:style-name="T62">. године ( у даљем тексту добра), која чини саставни део овог Уговора,</text:span></text:span><text:span text:style-name="Default_20_Paragraph_20_Font"><text:span text:style-name="T22"> по спроведеном отвореном поступку јавне набавке бро</text:span></text:span><text:span text:style-name="Default_20_Paragraph_20_Font"><text:span text:style-name="T62">ј </text:span></text:span><text:span text:style-name="Default_20_Paragraph_20_Font"><text:span text:style-name="T71">Д-</text:span></text:span><text:span text:style-name="Default_20_Paragraph_20_Font"><text:span text:style-name="T72">1</text:span></text:span><text:span text:style-name="Default_20_Paragraph_20_Font"><text:span text:style-name="T73">71</text:span></text:span><text:span text:style-name="Default_20_Paragraph_20_Font"><text:span text:style-name="T71">/20</text:span></text:span><text:span text:style-name="Default_20_Paragraph_20_Font"><text:span text:style-name="T74">2</text:span></text:span><text:span text:style-name="Default_20_Paragraph_20_Font"><text:span text:style-name="T75">2</text:span></text:span><text:span text:style-name="Default_20_Paragraph_20_Font"><text:span text:style-name="T71">-O</text:span></text:span><text:span text:style-name="Default_20_Paragraph_20_Font"><text:span text:style-name="T65">, и</text:span></text:span><text:span text:style-name="Default_20_Paragraph_20_Font"><text:span text:style-name="T62">забр</text:span></text:span><text:span text:style-name="Default_20_Paragraph_20_Font"><text:span text:style-name="T22">ана као најповољнија понуда.</text:span></text:span></text:p>
      <text:p text:style-name="P56"/>
      <text:p text:style-name="P17">ЦЕНА</text:p>
      <text:p text:style-name="P15">Члан 2.</text:p>
      <text:p text:style-name="P25"/>
      <text:p text:style-name="P49">Уговорне стране утврђују да се цена <text:span text:style-name="T79">пољопривредне машине Таруп</text:span> утврђује по важећој понуди Продавца и Одлуци Купца о додели уговора број _________ од ______ 202<text:span text:style-name="T81">2</text:span>. године, и да укупна вредност исте на дан закључења уговора износи ____________ динара без ПДВ-а, односно ____________ динара са ПДВ-ом, на паритету FCO магацин Купца .</text:p>
      <text:p text:style-name="P50"/>
      <text:p text:style-name="P49">Уговорна цена је фиксна, не може се мењати у току извршења уговора.</text:p>
      <text:p text:style-name="P50"/>
      <text:p text:style-name="P49">У цену су урачунати сви трошкови набавке, транспорта, царине, деконзервације, нултог сервиса, <text:span text:style-name="T80">монтажа и пуштање у погон.</text:span></text:p>
      <text:p text:style-name="P32"/>
      <text:p text:style-name="P33"/>
      <text:p text:style-name="P33"/>
      <text:p text:style-name="P33"/>
      <text:p text:style-name="P33"/>
      <text:p text:style-name="P33"/>
      <text:p text:style-name="P33"><text:soft-page-break/></text:p>
      <text:p text:style-name="P20"/>
      <text:p text:style-name="P46"><text:span text:style-name="T35">РОК И НАЧИН ИСПОРУКЕ</text:span><text:span text:style-name="T76"> </text:span><text:span text:style-name="T35"><text:s/></text:span></text:p>
      <text:p text:style-name="P15">Члан 3.</text:p>
      <text:p text:style-name="P51"/>
      <text:p text:style-name="P39"><text:span text:style-name="Default_20_Paragraph_20_Font"><text:span text:style-name="T14">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text:span text:style-name="Default_20_Paragraph_20_Font"><text:span text:style-name="T21">(Магацин Колубара Услуга, Ибарски пут бб).</text:span></text:span></text:p>
      <text:p text:style-name="P40"><text:span text:style-name="Default_20_Paragraph_20_Font"><text:span text:style-name="T45">Добављач је дужан да у ро</text:span></text:span><text:span text:style-name="Default_20_Paragraph_20_Font"><text:span text:style-name="T66">ку од 24 часа пре исп</text:span></text:span><text:span text:style-name="Default_20_Paragraph_20_Font"><text:span text:style-name="T45">оруке (која је могућа сваког радног дана до 14 часова), информише купца о испоруци добара у магацин купца. </text:span></text:span></text:p>
      <text:p text:style-name="P34"/>
      <text:p text:style-name="P41"><text:span text:style-name="T34">Члан </text:span><text:span text:style-name="T12">4</text:span><text:span text:style-name="T34">.</text:span></text:p>
      <text:p text:style-name="P17"/>
      <text:p text:style-name="P23">У случају кашњења добављача у односу на утврђени рок испоруке купац има право да захтева: </text:p>
      <text:p text:style-name="P26">а) Испуњење уговора у року који сам одреди</text:p>
      <text:p text:style-name="P46"><text:span text:style-name="T29">б) Исплату уговорене казне у висини од 2‰ (промила) за сваки дан закашњења али не</text:span><text:span text:style-name="T37"> </text:span><text:span text:style-name="T29">више од 5% вредности добара са чијом се испоруком касни (купац за уговорене и <text:s text:c="3"/></text:span></text:p>
      <text:p text:style-name="P26">зарачунате пенале може умањити рачун добављача), <text:s text:c="5"/></text:p>
      <text:p text:style-name="P26">в) Раскид уговора и накнаду штете настале застојем.</text:p>
      <text:p text:style-name="P2"/>
      <text:p text:style-name="P18">УСЛОВИ ПЛАЋАЊА</text:p>
      <text:p text:style-name="P15">Члан 5.</text:p>
      <text:p text:style-name="P22"/>
      <text:p text:style-name="P43"><text:span text:style-name="T30">Купац прихвата уговорену цену из члана 2. уговора и обавезује се да ће исту исплатити одлoжено,</text:span><text:span text:style-name="T45"> у року од 45 дана од дана испоруке добара, на основу испостављеног рачуна, након извршене сваке појединачне испоруке</text:span><text:span text:style-name="T46">.</text:span></text:p>
      <text:p text:style-name="P12"/>
      <text:p text:style-name="P16">Члан 6.</text:p>
      <text:p text:style-name="P16"/>
      <text:p text:style-name="P43"><text:span text:style-name="Default_20_Paragraph_20_Font"><text:span text:style-name="T67">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69">упцу</text:span></text:span><text:span text:style-name="Default_20_Paragraph_20_Font"><text:span text:style-name="T67"> преда соло меницу у износу од 10% вредности Уговора без ПДВ-а.</text:span></text:span><text:span text:style-name="Default_20_Paragraph_20_Font"><text:span text:style-name="T68">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70">упцу</text:span></text:span><text:span text:style-name="Default_20_Paragraph_20_Font"><text:span text:style-name="T68">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span text:style-name="T77"> </text:span></text:p>
      <text:p text:style-name="P4">Члан 7.</text:p>
      <text:p text:style-name="P35"/>
      <text:p text:style-name="P43"><text:span text:style-name="T52">Изабрани понуђач је у обавези да, приликом потписивања Уговора, достави Наручиоцу,</text:span><text:span text:style-name="T47"> </text:span><text:span text:style-name="T52">за отклањање грешака у гарантном року, бланко сопствену (соло) меницу, која мора</text:span><text:span text:style-name="T47"> <text:s/></text:span><text:span text:style-name="T52">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 </text:span><text:span text:style-name="T47"><text:s/></text:span><text:span text:style-name="T52">Oбразац меничног овлашћења са назначеним износом од </text:span><text:soft-page-break/><text:span text:style-name="T52">10% од укупне уговорене </text:span><text:span text:style-name="T47"><text:s/></text:span><text:span text:style-name="T52">вредности. Рок важења менице је 30 дана дужи од истека гарантног рока.</text:span></text:p>
      <text:p text:style-name="P43"><text:span text:style-name="T52">Понуђач је дужан да уз меницу и овлашћење из претходног става достави и Захтев за регистрацију менице оверен од банке у складу са Одлуком о ближим условима, садржини и начину вођења регистра меница и овлашћења („Службени гласник </text:span><text:span text:style-name="T47"><text:s/></text:span><text:span text:style-name="T52">Републике Србије“, број 56/2011).</text:span></text:p>
      <text:p text:style-name="P6"/>
      <text:p text:style-name="P6">ПРИМОПРЕДАЈА И НЕДОСТАЦИ ИСПОРУЧЕНОГ <text:span text:style-name="T78">ДОБРА</text:span></text:p>
      <text:p text:style-name="P6"/>
      <text:p text:style-name="P4">Члан 8.</text:p>
      <text:p text:style-name="P4"/>
      <text:p text:style-name="P43"><text:span text:style-name="T52">Уговорне стране су дужне да изврше квалитативну и квантитативну примопредају нов</text:span><text:span text:style-name="T53">е пољопривредне машине</text:span><text:span text:style-name="T52">, о чему се саставља записник који потписују овлашћени представник Продавца</text:span><text:span text:style-name="T47"> </text:span><text:span text:style-name="T52">и овлашћени представник Наручиоца.</text:span></text:p>
      <text:p text:style-name="P44"><text:span text:style-name="T52">Приликом примопредаје, представник Наручиоца је дужан да испоручен</text:span><text:span text:style-name="T54">у</text:span><text:span text:style-name="T52"> нов</text:span><text:span text:style-name="T54">у </text:span><text:span text:style-name="T53">пољопривредн</text:span><text:span text:style-name="T54">у</text:span><text:span text:style-name="T53"> машин</text:span><text:span text:style-name="T54">у </text:span><text:span text:style-name="T52">на уобичајен начин прегледа и да своје примедбе о видљивим недостацима одмах, у</text:span><text:span text:style-name="T47"> <text:s/></text:span><text:span text:style-name="T52">пис</text:span><text:span text:style-name="T55">аном</text:span><text:span text:style-name="T52"> облику, саопшти Продавцу. Продавац је дужан да, уколико је то могуће,</text:span><text:span text:style-name="T47"> <text:s/></text:span><text:span text:style-name="T52">одмах отклони недостатак, односно уколико то није могуће у року од наредних 7 дана.</text:span></text:p>
      <text:p text:style-name="P37"><text:s/></text:p>
      <text:p text:style-name="P36">У случају да Продавац није у могућности да одмах отклони недостатке, представник</text:p>
      <text:p text:style-name="P45"><text:span text:style-name="T52">Наручиоца ће одложити пријем нов</text:span><text:span text:style-name="T56">е </text:span><text:span text:style-name="T53">пољопривредне машине</text:span><text:span text:style-name="T52"> у складу са ставом 2. овог члана.</text:span><text:span text:style-name="T47"> </text:span></text:p>
      <text:p text:style-name="P43"><text:span text:style-name="T52">У записник из става 1.овог члана уносе се сви подаци о отклоњеним недостацима на</text:span><text:span text:style-name="T47"> </text:span><text:span text:style-name="T52">ново</text:span><text:span text:style-name="T57">ј пољопривредној машини</text:span><text:span text:style-name="T52"> у складу са ставом 2. и 3.овог члана.</text:span><text:span text:style-name="T47"> <text:s/></text:span><text:span text:style-name="T52">Ако се након примопредаје покаже неки недостатак који се није могао открити </text:span><text:span text:style-name="T47"><text:s/></text:span><text:span text:style-name="T52">уобичајеним прегледом, представник Наручиоца је дужан да о том недостатку </text:span><text:span text:style-name="T47"><text:s/></text:span><text:span text:style-name="T52">писменим путем обавести Извршиоца у року од 8 дана од дана када је открио </text:span><text:span text:style-name="T47"><text:s/></text:span><text:span text:style-name="T52">недостатак.</text:span></text:p>
      <text:p text:style-name="P6"/>
      <text:p text:style-name="P6">ГАРАНТНИ ПЕРИОД</text:p>
      <text:p text:style-name="P6"/>
      <text:p text:style-name="P48"><text:span text:style-name="T13"><text:s text:c="72"/></text:span><text:span text:style-name="T12">Члан 9.</text:span></text:p>
      <text:p text:style-name="P8"/>
      <text:p text:style-name="P43"><text:span text:style-name="T49">Продавац је обавезан да на дан примопредаје нов</text:span><text:span text:style-name="T50">е пољопривредне машине</text:span><text:span text:style-name="T49">, записнички преда</text:span><text:span text:style-name="T48"> <text:s/></text:span><text:span text:style-name="T49">Наручиоцу гаранције за испоручен</text:span><text:span text:style-name="T51">у пољопривредну машину</text:span><text:span text:style-name="T49"> из члана 1. овог уговора.</text:span><text:span text:style-name="T48"> <text:s/></text:span><text:span text:style-name="T49">Испоручилац даје гаранцију за квалитет испоручених добара према гаранцији </text:span><text:span text:style-name="T48"><text:s/></text:span><text:span text:style-name="T49">произвођача за испоручено добро на период од _____</text:span><text:span text:style-name="T58"> </text:span><text:span text:style-name="T59">месеци.</text:span></text:p>
      <text:p text:style-name="P36">Гарантни рок почиње да тече од тренутка потписивања Записника о квалитативном и</text:p>
      <text:p text:style-name="P36">квантитативном пријему добара, потписаним од стране овлашћених представника</text:p>
      <text:p text:style-name="P43"><text:span text:style-name="T52">Испоручиоца и Наручиоца. Гаранција се односи на добра која су предмет јавне набавке и делове, a укључује и </text:span><text:span text:style-name="T47"><text:s/></text:span><text:span text:style-name="T52">замену неодговарајућих по квалитету и неисправних испоручених добара, као и </text:span><text:span text:style-name="T47"><text:s/></text:span><text:span text:style-name="T52">оштећених </text:span><text:span text:style-name="T47"><text:s/></text:span><text:span text:style-name="T52">добара, </text:span><text:span text:style-name="T47"><text:s/></text:span><text:span text:style-name="T52">уколико </text:span><text:span text:style-name="T47"><text:s/></text:span><text:span text:style-name="T52">је за оштећење одговоран Испоручилац. Уколико се у гарантном року јаве недостаци, Испоручилац је дужан да их без одлагања </text:span><text:span text:style-name="T47"><text:s/></text:span><text:span text:style-name="T52">отклони о свом трошку. Ако Испоручилац недостатке који се јаве у гарантном року не </text:span><text:span text:style-name="T47"><text:s/></text:span><text:span text:style-name="T52">отклони у року од 7 (седам) дана од дана добијања писаног захтева Наручиоца, </text:span><text:span text:style-name="T47"><text:s/></text:span><text:span text:style-name="T52">Наручилац има право да те недостатке отклони на терет сауговорача, из средстава по </text:span><text:span text:style-name="T47"><text:s/></text:span><text:span text:style-name="T52">активирању менице за отклањање недостатака у гарантном року.</text:span></text:p>
      <text:p text:style-name="P7"/>
      <text:p text:style-name="P62">ВИША СИЛА</text:p>
      <text:p text:style-name="P62"><text:soft-page-break/></text:p>
      <text:p text:style-name="P61">Члан 10.</text:p>
      <text:p text:style-name="P64"><text:span text:style-name="T11">Ниједна страна неће сносити одговорност због неиспуњавања обавеза из овог уговора,у потпуности или делимично, уколико је то последица: пожара, земљотреса, поплава,штрајка, извозно-узвозних ограничења од стране државних институција или других</text:span><text:span text:style-name="T10"> </text:span><text:span text:style-name="T11">разлога, који су изван контроле и једне и друге уговорне стране, а могли су да имају утицај на реализацију уговора. У случају више силе рокови за испуњење уговорних обавеза биће одложени сразмерно трајању више силе.</text:span></text:p>
      <text:p text:style-name="P63">Страна коју је задесила виша сила ће неодложно известити другу страну о таквом</text:p>
      <text:p text:style-name="P63">догађају и исто потврдити у писаној форми. Ово обавештење мора бити потврђено од стране надлежних државних институција.</text:p>
      <text:p text:style-name="P60"/>
      <text:p text:style-name="P21">ВАЖЕЊЕ, РАСКИД, ИЗМЕНЕ И ДОПУНЕ</text:p>
      <text:p text:style-name="P21"/>
      <text:p text:style-name="P16">Члан 11.</text:p>
      <text:p text:style-name="P24"/>
      <text:p text:style-name="P65"><text:span text:style-name="T60">Уговор се закључује <text:s/>на период од 6</text:span><text:span text:style-name="T61"> (шест) месеци </text:span><text:span text:style-name="T42">од дана обостраног потписивања, односно до реализације уговорене вредности из члана <text:s/>2. овог Уговора</text:span><text:span text:style-name="T61">.</text:span><text:span text:style-name="T60"> </text:span></text:p>
      <text:p text:style-name="P43"><text:span text:style-name="T30">Купац може раскинути уговор и без остављања накнадног рока, ако му је </text:span><text:span text:style-name="T29">добављач</text:span><text:span text:style-name="T30"> после обавештења о недостацима саопштио да неће испунити уговор, или ако из околности конкретног случаја очигледно про</text:span><text:span text:style-name="T31">и</text:span><text:span text:style-name="T30">злази да </text:span><text:span text:style-name="T29">добављач</text:span><text:span text:style-name="T30"> неће моћи испунити уговор ни у накнадном року.</text:span></text:p>
      <text:p text:style-name="P16">Члан 12.</text:p>
      <text:p text:style-name="P19"/>
      <text:p text:style-name="P43"><text:span text:style-name="T24">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29">Привредног</text:span><text:span text:style-name="T24"> суда у Београду </text:span><text:span text:style-name="T29">(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27">Арбитражна одлука ће бити коначна и обавезујућа за обе Уговорне стране.</text:p>
      <text:p text:style-name="P27">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27"/>
      <text:p text:style-name="P16">Члан 13.</text:p>
      <text:p text:style-name="P4"/>
      <text:p text:style-name="P52">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29">Све евентуалне измене и допуне овог уговора вршиће се усаглашеним Анексом у писаном облику.</text:p>
      <text:p text:style-name="P15">Члан 14.</text:p>
      <text:p text:style-name="P3"/>
      <text:p text:style-name="P26">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5"/>
      <text:p text:style-name="P15">Члан 15.</text:p>
      <text:p text:style-name="P54"><text:soft-page-break/></text:p>
      <text:p text:style-name="P55">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26"/>
      <text:p text:style-name="P15"/>
      <text:p text:style-name="P15">Члан 16.</text:p>
      <text:p text:style-name="P25"/>
      <text:p text:style-name="P26">Овај уговор је сачињен у 6 (шест) истоветних примерака на српском језику, од којих по 3 (три) примерка припадају свакој уговорној страни. </text:p>
      <text:p text:style-name="P11"/>
      <text:p text:style-name="P27"/>
      <text:p text:style-name="P27"/>
      <text:p text:style-name="P27"/>
      <text:p text:style-name="P27"/>
      <text:p text:style-name="P27"/>
      <text:p text:style-name="P48"><text:span text:style-name="T36"><text:s text:c="12"/></text:span><text:span text:style-name="T34">ЗА ДОБАВЉАЧА <text:s text:c="53"/>ЗА КУПЦА</text:span></text:p>
      <text:p text:style-name="P48"><text:span text:style-name="T37"><text:s text:c="6"/></text:span><text:span text:style-name="T15">Понуђач или овлашћени </text:span><text:span text:style-name="T38"><text:s text:c="49"/></text:span><text:span text:style-name="T39"><text:s/></text:span><text:span text:style-name="T38">Директор</text:span></text:p>
      <text:p text:style-name="P31"><text:s text:c="91"/>,,Колубара-Услуге“</text:p>
      <text:p text:style-name="P48"><text:span text:style-name="T38"><text:s text:c="3"/></text:span><text:span text:style-name="T15">представник групе понуђача</text:span><text:span text:style-name="T34"> <text:s text:c="56"/></text:span><text:span text:style-name="T29"><text:s text:c="30"/></text:span></text:p>
      <text:p text:style-name="P28"/>
      <text:p text:style-name="P42"><text:span text:style-name="T37"><text:s text:c="3"/></text:span><text:span text:style-name="T29">_______________________ <text:s text:c="34"/>________________________ <text:s text:c="61"/></text:span></text:p>
      <text:p text:style-name="P42"><text:span text:style-name="T37"><text:s text:c="12"/></text:span><text:span text:style-name="T29">(печат и потпис) <text:s text:c="31"/></text:span><text:span text:style-name="T32">Иван Јездимировић</text:span><text:span text:style-name="T35">,</text:span><text:span text:style-name="T43"> дипл.инж.</text:span><text:span text:style-name="T44">машинства</text:span><text:span text:style-name="WW-Default_20_Paragraph_20_Font1"><text:span text:style-name="T5"> <text:s/></text:span></text:span></text:p>
      <text:p text:style-name="P38"><text:span text:style-name="WW-Default_20_Paragraph_20_Font1"><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WW-Default_20_Paragraph_20_Font1" style:display-name="WW-Default Paragraph Font1"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officeooo:rsid="000d27c9" officeooo:paragraph-rsid="0041606c"/>
    </style:style>
    <style:style style:name="MT1" style:family="text">
      <style:text-properties officeooo:rsid="00132c8c"/>
    </style:style>
    <style:style style:name="MT2" style:family="text">
      <style:text-properties officeooo:rsid="0014e31b"/>
    </style:style>
    <style:style style:name="MT3" style:family="text">
      <style:text-properties officeooo:rsid="000d8699"/>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office:automatic-styles>
  <office:master-styles>
    <style:master-page style:name="Standard" style:page-layout-name="Mpm1">
      <style:footer>
        <text:p text:style-name="MP1"><text:span text:style-name="MT1">Ј</text:span>авна набавка бр Д-<text:span text:style-name="MT2">171</text:span>/202<text:span text:style-name="MT3">2</text:span>-О <text:s text:c="14"/>Пољопривредне машине <text:s text:c="31"/>Страна <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2:47:28.195560630</meta:creation-date>
    <dc:date>2022-12-01T12:06:33.549400103</dc:date>
    <meta:editing-duration>PT1H18M56S</meta:editing-duration>
    <meta:editing-cycles>48</meta:editing-cycles>
    <meta:generator>LibreOffice/6.0.7.3$Linux_X86_64 LibreOffice_project/00m0$Build-3</meta:generator>
    <meta:print-date>2022-12-01T12:06:27.303756548</meta:print-date>
    <meta:document-statistic meta:table-count="0" meta:image-count="0" meta:object-count="0" meta:page-count="5" meta:paragraph-count="82" meta:word-count="1451" meta:character-count="10562" meta:non-whitespace-character-count="8491"/>
  </office:meta>
</office:document-meta>
</file>